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text-align="justify" fo:margin-bottom="0in"/>
    </style:style>
    <style:style style:name="P7" style:parent-style-name="Standard" style:family="paragraph">
      <style:paragraph-properties fo:text-align="justify" fo:margin-bottom="0in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NormalnyWeb" style:family="paragraph">
      <style:paragraph-properties fo:text-align="justify" fo:margin-bottom="0in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2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2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2pt"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bottom="0in"/>
    </style:style>
    <style:style style:name="P19" style:parent-style-name="NormalnyWeb" style:family="paragraph">
      <style:paragraph-properties fo:text-align="justify" fo:margin-bottom="0in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P22" style:parent-style-name="NormalnyWeb" style:family="paragraph">
      <style:paragraph-properties fo:text-align="justify" fo:margin-bottom="0in"/>
    </style:style>
    <style:style style:name="P23" style:parent-style-name="NormalnyWeb" style:family="paragraph">
      <style:paragraph-properties fo:text-align="justify" fo:margin-bottom="0in"/>
    </style:style>
    <style:style style:name="P24" style:parent-style-name="NormalnyWeb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7" style:parent-style-name="Standard" style:family="paragraph">
      <style:paragraph-properties fo:text-align="justify" fo:margin-bottom="0in"/>
    </style:style>
    <style:style style:name="P28" style:parent-style-name="NormalnyWeb" style:family="paragraph">
      <style:paragraph-properties fo:text-align="justify" fo:margin-bottom="0in"/>
    </style:style>
    <style:style style:name="P29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2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3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4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Krasnosielc 25.01.2021r. <text:s text:c="6"/></text:p>
      <text:p text:style-name="P2"><text:s text:c="43"/><text:span text:style-name="T3">Z A W I A D O M I E N I E</text:span></text:p>
      <text:p text:style-name="P4"><text:s text:c="51"/>o wszczęciu postępowania</text:p>
      <text:p text:style-name="P5"/>
      <text:p text:style-name="P6">Na podstawie art. 61 § 4 ustawy z 14 czerwca 1960r. Kodeks postępowania administracyjnego ( Dz. U. z 2020 r. poz. 256 z późn. zm. ) <text:s/>i art. 33 ustawy z 3 października 2008r. o udostępnieniu informacji o środowisku i jego ochronie, udziale społeczeństwa w ochronie środowiska oraz o ocenach oddziaływania na środowisko ( Dz. U. z 2020r. poz. 283 ze zm.) <text:s/></text:p>
      <text:p text:style-name="P7"/>
      <text:p text:style-name="P8"><text:s text:c="10"/><text:s text:c="48"/>zawiadamiam</text:p>
      <text:p text:style-name="P9"/>
      <text:p text:style-name="P10"><text:span text:style-name="T11">o wszczęciu postępowania administracyjnego w sprawie wydania decyzji o środowiskowych uwarunkowaniach dla przedsięwzięcia polegającego na :<text:s/></text:span><text:span text:style-name="T12">,, Budowie sieci elektroenergetycznej – wprowadzeń napo</text:span><text:span text:style-name="T13">wietrznej linii 110 kV Przasnysz – Ostrołęka do stacji elektroenergetycznej Krasnosielc wraz z rozbiórką części istniejącej linii”.</text:span><text:span text:style-name="T14"><text:s/></text:span></text:p>
      <text:p text:style-name="P15">Celem postępowania w sprawie oceny oddziaływania na środowisko powyższego przedsięwzięcia jest określenie, analiza oraz ocena bezpośredniego i pośredniego wpływu przedsięwzięcia na środowisko oraz warunki zdrowia i życia ludzi.</text:p>
      <text:p text:style-name="P16">Organem administracyjnym właściwym do wydania decyzji w tej sprawie jest Wójt Gminy <text:s text:c="4"/>Krasnosielc, zaś organami biorącymi udział w ocenie oddziaływania na środowisko, właściwymi do wydania opinii i dokonania uzgodnienia będą Regionalny Dyrektor Ochrony Środowiska w Warszawie,<text:s/>Państwowy Wojewódzki Inspektor Sanitarny w Warszawie i<text:s/>Dyrektor Zarządu Zlewni w Dębem.<text:s/><text:s/></text:p>
      <text:p text:style-name="P17">Jednocześnie zawiadamiam wszystkich zainteresowanych o możliwości zapoznania się z dokumentacją sprawy, składania uwag i wniosków w formie pisemnej, w Urzędzie Gminy Krasnosielc w pokoju nr 5 od godziny 8 do 14. Złożone uwagi i wnioski zostaną rozpatrzone przez Wójta Gminy Krasnosielc przed wydaniem decyzji o środowiskowych uwarunkowaniach zgody na realizację przedsięwzięcia.<text:s/></text:p>
      <text:p text:style-name="P18">Wobec powyższego rozstrzygnięcie sprawy nastąpi niezwłocznie po uzyskaniu wymaganych opinii i uzgodnień.</text:p>
      <text:p text:style-name="P19"><text:span text:style-name="T20">Zgodnie z art. 49 KPA zawiadomienie uważa się za dokonane po upływ</text:span><text:span text:style-name="T21">ie 14 dni od dnia publicznego</text:span><text:s/>ogłoszenia. <text:s/></text:p>
      <text:p text:style-name="P22">Niniejsze obwieszczenie zostaje podane stronom do wiadomości poprzez zamieszczenie na tablicy ogłoszeń Urzędu Gminy Krasnosielc, tablicy ogłoszeń sołectwa Bagienice Folwark, a także na stronie Biuletynu Informacji Publicznej Urzędu Gminy w Krasnosielcu.</text:p>
      <text:p text:style-name="P23"/>
      <text:p text:style-name="P24"/>
      <text:p text:style-name="P25"><text:s text:c="84"/>Wójt Gminy Krasnosielc</text:p>
      <text:p text:style-name="P26"><text:s text:c="101"/>/-/</text:p>
      <text:p text:style-name="P27"><text:s text:c="89"/>Paweł Ruszczyński</text:p>
      <text:p text:style-name="P28"><text:s/></text:p>
      <text:p text:style-name="P29">Otrzymują:</text:p>
      <text:p text:style-name="P30">1. Strony postępowania poprzez obwieszczenie w trybie art. 49 KPA,</text:p>
      <text:p text:style-name="P31">2. BIP Urzędu Gminy Krasnosielc,</text:p>
      <text:p text:style-name="P32">3. Tablica ogłoszeń Urzędu Gminy Krasnosielc,</text:p>
      <text:p text:style-name="P33">4. A/a,</text:p>
      <text:p text:style-name="P34">5. P. Małgorzata Stancel <text:s/>– sołtys wsi Bagienice Folwark (celem podania do publicznej wiadomości i wywieszenie na tablicy ogłoszeń). <text:s/></text:p>
      <text:p text:style-name="P35"/>
      <text:p text:style-name="P36"><text:s text:c="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Gminy</meta:initial-creator>
    <dc:creator>Administrator</dc:creator>
    <meta:creation-date>2021-01-25T06:39:00Z</meta:creation-date>
    <dc:date>2021-01-25T07:48:00Z</dc:date>
    <meta:print-date>2021-01-25T07:18:00Z</meta:print-date>
    <meta:template xlink:href="Normal" xlink:type="simple"/>
    <meta:editing-cycles>8</meta:editing-cycles>
    <meta:editing-duration>PT2280S</meta:editing-duration>
    <meta:document-statistic meta:page-count="1" meta:paragraph-count="6" meta:word-count="457" meta:character-count="3193" meta:row-count="22" meta:non-whitespace-character-count="2742"/>
  </office:meta>
</office:document-meta>
</file>