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4437in" style:use-optimal-column-width="false"/>
    </style:style>
    <style:style style:name="TableColumn4" style:family="table-column">
      <style:table-column-properties style:column-width="3.0493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Column6" style:family="table-column">
      <style:table-column-properties style:column-width="0.0326in" style:use-optimal-column-width="false"/>
    </style:style>
    <style:style style:name="TableColumn7" style:family="table-column">
      <style:table-column-properties style:column-width="3.5041in" style:use-optimal-column-width="false"/>
    </style:style>
    <style:style style:name="TableColumn8" style:family="table-column">
      <style:table-column-properties style:column-width="0.0347in" style:use-optimal-column-width="false"/>
    </style:style>
    <style:style style:name="Table2" style:family="table">
      <style:table-properties style:width="7.0972in" fo:margin-left="0in" table:align="left"/>
    </style:style>
    <style:style style:name="TableRow9" style:family="table-row">
      <style:table-row-properties style:min-row-height="0.1541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  <style:text-properties style:font-name="Cambria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center"/>
      <style:text-properties style:font-name="Cambria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text-align="center"/>
      <style:text-properties style:font-name="Cambria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style:font-name="Cambria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mbria" fo:font-size="10pt" style:font-size-asian="10pt" style:font-size-complex="10pt"/>
    </style:style>
    <style:style style:name="T20" style:parent-style-name="Domyślnaczcionkaakapitu" style:family="text">
      <style:text-properties style:font-name="Cambria"/>
    </style:style>
    <style:style style:name="TableRow21" style:family="table-row">
      <style:table-row-properties style:min-row-height="0.4923in"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="Cambria"/>
    </style:style>
    <style:style style:name="P24" style:parent-style-name="Standard" style:family="paragraph">
      <style:paragraph-properties fo:text-align="center"/>
      <style:text-properties style:font-name="Cambria" fo:font-size="8pt" style:font-size-asian="8pt" style:font-size-complex="8pt"/>
    </style:style>
    <style:style style:name="P25" style:parent-style-name="Standard" style:family="paragraph">
      <style:paragraph-properties fo:text-align="center" fo:margin-top="0.1666in"/>
      <style:text-properties style:font-name="Cambria"/>
    </style:style>
    <style:style style:name="P26" style:parent-style-name="Standard" style:family="paragraph">
      <style:paragraph-properties fo:text-align="center" fo:margin-bottom="0.1666in"/>
      <style:text-properties style:font-name="Cambria" fo:font-size="8pt" style:font-size-asian="8pt" style:font-size-complex="8pt"/>
    </style:style>
    <style:style style:name="P27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Cambria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7" style:family="table-row">
      <style:table-row-properties style:min-row-height="0.0062in"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Cambria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>
        <style:tab-stops>
          <style:tab-stop style:type="left" style:position="0.3125in"/>
        </style:tab-stops>
      </style:paragraph-properties>
      <style:text-properties style:font-name="Cambria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8" style:family="table-row">
      <style:table-row-properties style:min-row-height="0.0743in"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Cambria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9" style:family="table-row">
      <style:table-row-properties style:min-row-height="0.3125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text-properties style:font-name="Cambria" fo:font-weight="bold" style:font-weight-asian="bold" style:font-weight-complex="bold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text-properties style:font-name="Cambria" fo:font-weight="bold" style:font-weight-asian="bold" style:font-weight-complex="bold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Cambria" fo:font-weight="bold" style:font-weight-asian="bold" style:font-weight-complex="bold"/>
    </style:style>
    <style:style style:name="P66" style:parent-style-name="Standard" style:family="paragraph">
      <style:text-properties style:font-name="Cambria" fo:font-weight="bold" style:font-weight-asian="bold" style:font-weight-complex="bold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Standard" style:family="paragraph">
      <style:text-properties style:font-name="Cambria" fo:font-weight="bold" style:font-weight-asian="bold" style:font-weight-complex="bold"/>
    </style:style>
    <style:style style:name="P69" style:parent-style-name="Standard" style:family="paragraph">
      <style:text-properties style:font-name="Cambria"/>
    </style:style>
    <style:style style:name="P70" style:parent-style-name="Nagłówek1" style:family="paragraph">
      <style:text-properties style:font-name="Cambria" fo:font-size="12pt" style:font-size-asian="12pt"/>
    </style:style>
    <style:style style:name="P71" style:parent-style-name="Nagłówek1" style:family="paragraph">
      <style:text-properties style:font-name="Cambria" fo:font-size="12pt" style:font-size-asian="12pt"/>
    </style:style>
    <style:style style:name="P72" style:parent-style-name="Standard" style:family="paragraph">
      <style:text-properties style:font-name="Cambria"/>
    </style:style>
    <style:style style:name="P73" style:parent-style-name="Standard" style:family="paragraph">
      <style:paragraph-properties fo:text-align="justify" fo:line-height="115%" fo:text-indent="0.4916in">
        <style:tab-stops>
          <style:tab-stop style:type="left" style:position="1.7722in"/>
        </style:tab-stops>
      </style:paragraph-properties>
      <style:text-properties style:font-name="Cambria"/>
    </style:style>
    <style:style style:name="P74" style:parent-style-name="Standard" style:family="paragraph">
      <style:paragraph-properties fo:text-align="justify" fo:line-height="150%"/>
      <style:text-properties style:font-name="Cambria"/>
    </style:style>
    <style:style style:name="P75" style:parent-style-name="Standard" style:family="paragraph">
      <style:paragraph-properties fo:text-align="justify" fo:line-height="150%"/>
      <style:text-properties style:font-name="Cambria"/>
    </style:style>
    <style:style style:name="P76" style:parent-style-name="Standard" style:family="paragraph">
      <style:paragraph-properties fo:text-align="justify" fo:line-height="150%"/>
      <style:text-properties style:font-name="Cambria"/>
    </style:style>
    <style:style style:name="P77" style:parent-style-name="Standard" style:family="paragraph">
      <style:paragraph-properties fo:text-align="justify" fo:line-height="150%"/>
      <style:text-properties style:font-name="Cambria"/>
    </style:style>
    <style:style style:name="T78" style:parent-style-name="Domyślnaczcionkaakapitu" style:family="text">
      <style:text-properties style:font-name="Cambria"/>
    </style:style>
    <style:style style:name="T79" style:parent-style-name="Domyślnaczcionkaakapitu" style:family="text">
      <style:text-properties style:font-name="Cambria" fo:font-size="10pt" style:font-size-asian="10pt" style:font-size-complex="10pt"/>
    </style:style>
    <style:style style:name="TableColumn81" style:family="table-column">
      <style:table-column-properties style:column-width="0.618in"/>
    </style:style>
    <style:style style:name="TableColumn82" style:family="table-column">
      <style:table-column-properties style:column-width="2.0319in"/>
    </style:style>
    <style:style style:name="TableColumn83" style:family="table-column">
      <style:table-column-properties style:column-width="1.325in"/>
    </style:style>
    <style:style style:name="TableColumn84" style:family="table-column">
      <style:table-column-properties style:column-width="1.325in"/>
    </style:style>
    <style:style style:name="TableColumn85" style:family="table-column">
      <style:table-column-properties style:column-width="1.325in"/>
    </style:style>
    <style:style style:name="Table80" style:family="table">
      <style:table-properties style:width="6.625in" fo:margin-left="0in" table:align="left"/>
    </style:style>
    <style:style style:name="TableRow86" style:family="table-row">
      <style:table-row-properties style:min-row-height="0.325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200%"/>
      <style:text-properties style:font-name="Cambri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200%"/>
      <style:text-properties style:font-name="Cambri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200%"/>
      <style:text-properties style:font-name="Cambri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200%"/>
    </style:style>
    <style:style style:name="T95" style:parent-style-name="Domyślnaczcionkaakapitu" style:family="text">
      <style:text-properties style:font-name="Cambria"/>
    </style:style>
    <style:style style:name="T96" style:parent-style-name="Domyślnaczcionkaakapitu" style:family="text">
      <style:text-properties style:font-name="Cambria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200%"/>
      <style:text-properties style:font-name="Cambria"/>
    </style:style>
    <style:style style:name="TableRow99" style:family="table-row">
      <style:table-row-properties style:min-row-height="0.321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200%"/>
      <style:text-properties style:font-name="Cambri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200%"/>
      <style:text-properties style:font-name="Cambri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200%"/>
      <style:text-properties style:font-name="Cambri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200%"/>
      <style:text-properties style:font-name="Cambri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200%"/>
      <style:text-properties style:font-name="Cambria"/>
    </style:style>
    <style:style style:name="TableRow110" style:family="table-row">
      <style:table-row-properties style:min-row-height="0.313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200%"/>
      <style:text-properties style:font-name="Cambri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200%"/>
      <style:text-properties style:font-name="Cambri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200%"/>
      <style:text-properties style:font-name="Cambri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200%"/>
      <style:text-properties style:font-name="Cambri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200%"/>
      <style:text-properties style:font-name="Cambria"/>
    </style:style>
    <style:style style:name="TableRow121" style:family="table-row">
      <style:table-row-properties style:min-row-height="0.321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200%"/>
      <style:text-properties style:font-name="Cambri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200%"/>
      <style:text-properties style:font-name="Cambri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200%"/>
      <style:text-properties style:font-name="Cambri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200%"/>
      <style:text-properties style:font-name="Cambri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200%"/>
      <style:text-properties style:font-name="Cambria"/>
    </style:style>
    <style:style style:name="TableRow132" style:family="table-row">
      <style:table-row-properties style:min-row-height="0.313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200%"/>
      <style:text-properties style:font-name="Cambri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200%"/>
      <style:text-properties style:font-name="Cambri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200%"/>
      <style:text-properties style:font-name="Cambri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200%"/>
      <style:text-properties style:font-name="Cambri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200%"/>
      <style:text-properties style:font-name="Cambria"/>
    </style:style>
    <style:style style:name="TableRow143" style:family="table-row">
      <style:table-row-properties style:min-row-height="0.321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200%"/>
      <style:text-properties style:font-name="Cambri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200%"/>
      <style:text-properties style:font-name="Cambri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200%"/>
      <style:text-properties style:font-name="Cambri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200%"/>
      <style:text-properties style:font-name="Cambri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200%"/>
      <style:text-properties style:font-name="Cambria"/>
    </style:style>
    <style:style style:name="TableRow154" style:family="table-row">
      <style:table-row-properties style:min-row-height="0.321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200%"/>
      <style:text-properties style:font-name="Cambri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200%"/>
      <style:text-properties style:font-name="Cambri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200%"/>
      <style:text-properties style:font-name="Cambri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200%"/>
      <style:text-properties style:font-name="Cambri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200%"/>
      <style:text-properties style:font-name="Cambria"/>
    </style:style>
    <style:style style:name="TableRow165" style:family="table-row">
      <style:table-row-properties style:min-row-height="0.313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200%"/>
      <style:text-properties style:font-name="Cambri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200%"/>
      <style:text-properties style:font-name="Cambri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200%"/>
      <style:text-properties style:font-name="Cambri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200%"/>
      <style:text-properties style:font-name="Cambri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200%"/>
      <style:text-properties style:font-name="Cambria"/>
    </style:style>
    <style:style style:name="TableRow176" style:family="table-row">
      <style:table-row-properties style:min-row-height="0.313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200%"/>
      <style:text-properties style:font-name="Cambri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200%"/>
      <style:text-properties style:font-name="Cambri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200%"/>
      <style:text-properties style:font-name="Cambri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200%"/>
      <style:text-properties style:font-name="Cambri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200%"/>
      <style:text-properties style:font-name="Cambria"/>
    </style:style>
    <style:style style:name="P187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Cambria" fo:font-size="10pt" style:font-size-asian="10pt" style:font-size-complex="10pt"/>
    </style:style>
    <style:style style:name="T190" style:parent-style-name="Domyślnaczcionkaakapitu" style:family="text">
      <style:text-properties style:font-name="Cambria" fo:font-size="10pt" style:font-size-asian="10pt" style:font-size-complex="10pt"/>
    </style:style>
    <style:style style:name="T191" style:parent-style-name="Domyślnaczcionkaakapitu" style:family="text">
      <style:text-properties style:font-name="Cambria" fo:font-size="10pt" style:font-size-asian="10pt" style:font-size-complex="10pt"/>
    </style:style>
    <style:style style:name="TableColumn193" style:family="table-column">
      <style:table-column-properties style:column-width="3.1076in" style:use-optimal-column-width="false"/>
    </style:style>
    <style:style style:name="Table192" style:family="table">
      <style:table-properties style:width="3.1076in" fo:margin-left="3.1923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Cambria" fo:font-size="10pt" style:font-size-asian="10pt" style:font-size-complex="10pt"/>
    </style:style>
    <style:style style:name="T200" style:parent-style-name="Domyślnaczcionkaakapitu" style:family="text"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..........................................................................</text:p>
            <text:p text:style-name="P18"><text:span text:style-name="T19">(miejscowość i data</text:span><text:span text:style-name="T20">)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/>........................................................................</text:p>
            <text:p text:style-name="P24">(imię i nazwisko) <text:s/></text:p>
            <text:p text:style-name="P25">........................................................................</text:p>
            <text:p text:style-name="P26">(adres)</text:p>
            <text:p text:style-name="P27">……………………………………………………………</text:p>
            <text:p text:style-name="P28">(nr telefonu)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tab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>
            <text:p text:style-name="P60"/>
          </table:table-cell>
          <table:table-cell table:style-name="TableCell61">
            <text:p text:style-name="P60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Ośrodek Pomocy Społecznej<text:s/><text:line-break/>w Krasnosielcu<text:s/></text:p>
            <text:p text:style-name="P66">ul. <text:s/>Rynek <text:s/>40<text:s/><text:line-break/>06-212 <text:s/>Krasnosielc</text:p>
          </table:table-cell>
          <table:covered-table-cell/>
          <table:table-cell table:style-name="TableCell67">
            <text:p text:style-name="P68"/>
          </table:table-cell>
        </table:table-row>
      </table:table>
      <text:p text:style-name="P69"><text:s text:c="2"/></text:p>
      <text:h text:style-name="P70" text:outline-level="1">Wniosek o dofinansowanie dożywiania dla dzieci w szkole/przedszkolu</text:h>
      <text:h text:style-name="P71" text:outline-level="1">w roku szkolnym/przedszkolnym 2020/2021</text:h>
      <text:p text:style-name="P72"/>
      <text:p text:style-name="P73">Proszę o dofinansowanie do wyżywienia mojego dziecka/moich dzieci<text:s/><text:s text:c="46"/>w szkole/przedszkolu (proszę podać imię i nazwisko dziecka i szkołę/przedszkole do której uczęszcza):</text:p>
      <text:list text:style-name="LFO1" text:continue-numbering="true">
        <text:list-item>
          <text:p text:style-name="P74">.....................................................................................<text:s text:c="2"/>kl..............................................................................</text:p>
        </text:list-item>
        <text:list-item>
          <text:p text:style-name="P75">......................................................................................<text:s text:c="2"/>kl..............................................................................</text:p>
        </text:list-item>
        <text:list-item>
          <text:p text:style-name="P76">.......................................................................................<text:s/>kl.............................................................................</text:p>
        </text:list-item>
        <text:list-item>
          <text:p text:style-name="P77">........................................................................................<text:s/>kl............................................................................</text:p>
        </text:list-item>
      </text:list>
      <text:p text:style-name="Standard"><text:span text:style-name="T78">Opis sytuacji rodzinnej – dane <text:s/>członków <text:s/>mojej <text:s/>rodziny <text:s text:c="85"/></text:span><text:span text:style-name="T79">( proszę <text:s/>wpisać <text:s/>również <text:s/>dane osoby <text:s/>składającej <text:s/>wniosek 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Lp.</text:p>
          </table:table-cell>
          <table:table-cell table:style-name="TableCell89">
            <text:p text:style-name="P90">Nazwisko i imię<text:s/></text:p>
          </table:table-cell>
          <table:table-cell table:style-name="TableCell91">
            <text:p text:style-name="P92">PESEL</text:p>
          </table:table-cell>
          <table:table-cell table:style-name="TableCell93">
            <text:p text:style-name="P94"><text:span text:style-name="T95">Źródło d</text:span><text:span text:style-name="T96">ochodu</text:span></text:p>
          </table:table-cell>
          <table:table-cell table:style-name="TableCell97">
            <text:p text:style-name="P98">Wysokość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Ponoszenie opłaty za w/w świadczenie jest <text:s/>dla mojej rodziny nadmiernym obciążeniem finansowym.</text:p>
      <text:p text:style-name="P188"><text:span text:style-name="T189">Oświadczam, że wszystkie przedstawione przeze mnie<text:s/></text:span><text:span text:style-name="T190">dane dotyczące sytuacji osobistej i majątkowej są zgodne z prawdą. Jestem świadoma/y odpowiedzialności karmnej za składanie fałszywych oświadczeń</text:span><text:span text:style-name="T191">.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>........................................................................</text:p>
            <text:p text:style-name="P198"><text:span text:style-name="T199">(imię i nazwisko wnioskodawcy</text:span><text:span text:style-name="T200">)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fo:font-size="11pt" style:font-size-asian="11pt" style:font-size-complex="11pt"/>
    </style:style>
    <style:style style:name="WW_CharLFO1LVL2" style:family="text">
      <style:text-properties style:font-name="Arial" fo:font-size="11pt" style:font-size-asian="11pt" style:font-size-complex="11pt"/>
    </style:style>
    <style:style style:name="WW_CharLFO1LVL3" style:family="text">
      <style:text-properties style:font-name="Arial" fo:font-size="11pt" style:font-size-asian="11pt" style:font-size-complex="11pt"/>
    </style:style>
    <style:style style:name="WW_CharLFO1LVL4" style:family="text">
      <style:text-properties style:font-name="Arial" fo:font-size="11pt" style:font-size-asian="11pt" style:font-size-complex="11pt"/>
    </style:style>
    <style:style style:name="WW_CharLFO1LVL5" style:family="text">
      <style:text-properties style:font-name="Arial" fo:font-size="11pt" style:font-size-asian="11pt" style:font-size-complex="11pt"/>
    </style:style>
    <style:style style:name="WW_CharLFO1LVL6" style:family="text">
      <style:text-properties style:font-name="Arial" fo:font-size="11pt" style:font-size-asian="11pt" style:font-size-complex="11pt"/>
    </style:style>
    <style:style style:name="WW_CharLFO1LVL7" style:family="text">
      <style:text-properties style:font-name="Arial" fo:font-size="11pt" style:font-size-asian="11pt" style:font-size-complex="11pt"/>
    </style:style>
    <style:style style:name="WW_CharLFO1LVL8" style:family="text">
      <style:text-properties style:font-name="Arial" fo:font-size="11pt" style:font-size-asian="11pt" style:font-size-complex="11pt"/>
    </style:style>
    <style:style style:name="WW_CharLFO1LVL9" style:family="text">
      <style:text-properties style:font-name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3937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OPS</meta:initial-creator>
    <dc:creator>OPS Krasnosielc</dc:creator>
    <meta:creation-date>2018-07-18T10:56:00Z</meta:creation-date>
    <dc:date>2020-08-18T09:54:00Z</dc:date>
    <meta:print-date>2020-08-18T09:52:00Z</meta:print-date>
    <meta:template xlink:href="Normal" xlink:type="simple"/>
    <meta:editing-cycles>11</meta:editing-cycles>
    <meta:editing-duration>PT3000S</meta:editing-duration>
    <meta:document-statistic meta:page-count="1" meta:paragraph-count="4" meta:word-count="302" meta:character-count="2115" meta:row-count="15" meta:non-whitespace-character-count="1817"/>
  </office:meta>
</office:document-meta>
</file>