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8.001cm" style:type="center"/>
        </style:tab-stops>
      </style:paragraph-properties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No_20_Spacing">
      <style:paragraph-properties fo:text-align="justify" style:justify-single-word="false"/>
    </style:style>
    <style:style style:name="P6" style:family="paragraph" style:parent-style-name="No_20_Spacing">
      <style:paragraph-properties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7" style:family="paragraph" style:parent-style-name="No_20_Spacing">
      <style:paragraph-properties fo:text-align="justify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8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No_20_Spacing">
      <style:paragraph-properties fo:text-align="end" style:justify-single-word="false"/>
      <style:text-properties style:font-name="Times New Roman" fo:font-style="italic" fo:font-weight="bold" style:font-style-asian="italic" style:font-weight-asian="bold"/>
    </style:style>
    <style:style style:name="P10" style:family="paragraph" style:parent-style-name="No_20_Spacing" style:list-style-name="WWNum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</style:style>
    <style:style style:name="P12" style:family="paragraph" style:parent-style-name="Standard" style:list-style-name="WWNum1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>
        <style:tab-stops>
          <style:tab-stop style:position="8.001cm" style:type="center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14" style:family="paragraph" style:parent-style-name="Standard">
      <style:paragraph-properties>
        <style:tab-stops>
          <style:tab-stop style:position="8.001cm" style:type="center"/>
        </style:tab-stops>
      </style:paragraph-properties>
      <style:text-properties fo:font-style="italic" fo:font-weight="bold" style:font-style-asian="italic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normal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9"/></text:p>
      <text:p text:style-name="P13"><text:s/>ZAWIADOMIENIE</text:p>
      <text:p text:style-name="P2"/>
      <text:p text:style-name="P2"/>
      <text:p text:style-name="P3"><text:s/>Dnia <text:span text:style-name="T1">29 listopada br. </text:span>(tj. wtorek)<text:span text:style-name="T1"> o godz. 11:00 w Gminnym Ośrodku Kultury w Krasnosielcu </text:span><text:span text:style-name="T7">odbędzie się <text:s/></text:span><text:span text:style-name="T2">XXI Sesja Rady Gminy Krasnosielc.</text:span></text:p>
      <text:p text:style-name="P1"/>
      <text:p text:style-name="P1"/>
      <text:p text:style-name="P1"/>
      <text:p text:style-name="P4">Proponowany porządek obrad: </text:p>
      <text:p text:style-name="P4"/>
      <text:p text:style-name="P4"/>
      <text:list xml:id="list5113730473044987761" text:style-name="WWNum1">
        <text:list-item>
          <text:p text:style-name="P12">Otwarcie obrad sesji.</text:p>
        </text:list-item>
        <text:list-item>
          <text:p text:style-name="P12">Stwierdzenie prawomocności obrad.</text:p>
        </text:list-item>
        <text:list-item>
          <text:p text:style-name="P10">Zatwierdzenie proponowanych zmian w porządku obrad sesji oraz protokołu z obrad poprzedniej sesji. </text:p>
        </text:list-item>
        <text:list-item>
          <text:p text:style-name="P10">Informacja Wójta Gminy z realizacji zadań i wniosków w okresie między sesjami.</text:p>
        </text:list-item>
        <text:list-item>
          <text:p text:style-name="P10">Pytania <text:s/>i interpelacje radnych.</text:p>
        </text:list-item>
        <text:list-item>
          <text:p text:style-name="P10">Informacje Przewodniczących komisji.</text:p>
        </text:list-item>
        <text:list-item>
          <text:p text:style-name="P10">Podjęcie uchwał w sprawie:</text:p>
        </text:list-item>
      </text:list>
      <text:p text:style-name="P8"><text:s text:c="2"/>- zapewnienia wspólnej obsługi administracyjnej, finansowej i organizacyjnej jednostkom</text:p>
      <text:p text:style-name="P8"><text:s text:c="4"/>organizacyjnym Gminy Krasnosielc przez Urząd Gminy Krasnosielc <text:s/></text:p>
      <text:p text:style-name="P5"><text:span text:style-name="T3"><text:s text:c="2"/>- przyjęcia „</text:span><text:span text:style-name="T5">Rocznego programu współpracy gminy Krasnosielc z organizacjami</text:span></text:p>
      <text:p text:style-name="P7"><text:s text:c="5"/>pozarządowymi oraz podmiotami, o których mowa w art. 3 ust.3 ustawy z dnia 24 <text:s text:c="2"/></text:p>
      <text:p text:style-name="P5"><text:span text:style-name="T5"><text:s text:c="5"/>kwietnia 2003 r. o działalności pożytku publicznego i o wolontariacie na 2017 r.”</text:span><text:span text:style-name="T3"> </text:span></text:p>
      <text:p text:style-name="P8"><text:s text:c="2"/>- określenia wysokości stawek podatku od nieruchomości na terenie gminy Krasnosielc</text:p>
      <text:p text:style-name="P8"><text:s/>- zwolnień z podatku od nieruchomości na rok 2017 na obszarze gminy Krasnosielc</text:p>
      <text:p text:style-name="P8"><text:s/>- zmiany <text:s/>uchwały <text:s/>w <text:s/>sprawie <text:s/>Wieloletniej <text:s/>Prognozy <text:s/>Finansowej <text:s/>Gminy <text:s/>Krasnosielc <text:s text:c="10"/></text:p>
      <text:p text:style-name="P8"><text:s text:c="4"/>na lata 2016-2027, </text:p>
      <text:p text:style-name="P8"><text:s text:c="2"/>- wprowadzenia zmian w budżecie Gminy Krasnosielc na 2016 r.</text:p>
      <text:p text:style-name="P5"><text:span text:style-name="T4">8.</text:span><text:span text:style-name="T3"> <text:s/>Odpowiedzi na pytania i interpelacje radnych.</text:span></text:p>
      <text:p text:style-name="P5"><text:span text:style-name="T4">9.</text:span><text:span text:style-name="T3"> Wolne wnioski i sprawy organizacyjne.</text:span></text:p>
      <text:p text:style-name="P5"><text:span text:style-name="T4">10. </text:span><text:span text:style-name="T3"><text:s/>Zamknięcie obrad. <text:s text:c="65"/></text:span><text:span text:style-name="T6"><text:s text:c="3"/></text:span></text:p>
      <text:p text:style-name="P6"><text:s text:c="88"/></text:p>
      <text:p text:style-name="P6"/>
      <text:p text:style-name="P9"/>
      <text:p text:style-name="P9"/>
      <text:p text:style-name="P9"><text:s text:c="5"/></text:p>
      <text:p text:style-name="P9"><text:s text:c="8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-asian="Times New Roman1" style:language-asian="pl" style:country-asian="PL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fo:font-size="11pt" style:font-name-asian="Calibri1" style:font-size-asian="11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-asian="Times New Roman1" style:language-asian="pl" style:country-asian="PL" style:font-size-complex="12pt"/>
    </style:style>
    <style:style style:name="Stopka_20_Znak" style:display-name="Stopka Znak" style:family="text" style:parent-style-name="Default_20_Paragraph_20_Font">
      <style:text-properties style:font-name-asian="Times New Roman1" style:language-asian="pl" style:country-asian="PL" style:font-size-complex="12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name-asian="Times New Roman1" style:font-size-asian="10pt" style:language-asian="pl" style:country-asian="PL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60" style:layout-grid-base-height="0.423cm" style:layout-grid-ruby-height="0.02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sia</meta:initial-creator>
    <meta:editing-cycles>14</meta:editing-cycles>
    <meta:print-date>2016-10-21T09:11:00</meta:print-date>
    <meta:creation-date>2016-09-06T06:52:00</meta:creation-date>
    <dc:date>2016-11-24T13:32:54.37</dc:date>
    <meta:editing-duration>PT15M12S</meta:editing-duration>
    <meta:generator>OpenOffice/4.1.1$Win32 OpenOffice.org_project/411m6$Build-9775</meta:generator>
    <meta:document-statistic meta:table-count="0" meta:image-count="0" meta:object-count="0" meta:page-count="1" meta:paragraph-count="27" meta:word-count="190" meta:character-count="16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