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Franklin Gothic Medium"/>
    </style:style>
    <style:style style:name="T11" style:parent-style-name="Domyślnaczcionkaakapitu" style:family="text">
      <style:text-properties style:font-name="Franklin Gothic Medium" style:text-position="super 66.6%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Franklin Gothic Medium"/>
    </style:style>
    <style:style style:name="T14" style:parent-style-name="Domyślnaczcionkaakapitu" style:family="text">
      <style:text-properties style:font-name="Franklin Gothic Medium" style:text-position="super 66.6%"/>
    </style:style>
    <style:style style:name="T15" style:parent-style-name="Domyślnaczcionkaakapitu" style:family="text">
      <style:text-properties style:font-name="Franklin Gothic Medium"/>
    </style:style>
    <style:style style:name="T16" style:parent-style-name="Domyślnaczcionkaakapitu" style:family="text">
      <style:text-properties style:font-name="Franklin Gothic Medium" style:text-position="super 66.6%"/>
    </style:style>
    <style:style style:name="P17" style:parent-style-name="Standard" style:family="paragraph">
      <style:paragraph-properties fo:text-align="justify"/>
      <style:text-properties style:text-position="super 66.6%"/>
    </style:style>
    <style:style style:name="P18" style:parent-style-name="Standard" style:family="paragraph">
      <style:paragraph-properties fo:text-align="justify"/>
      <style:text-properties style:text-position="super 66.6%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2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2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Franklin Gothic Medium"/>
    </style:style>
    <style:style style:name="T25" style:parent-style-name="Domyślnaczcionkaakapitu" style:family="text">
      <style:text-properties style:font-name="Franklin Gothic Medium" style:text-position="super 66.6%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Franklin Gothic Medium"/>
    </style:style>
    <style:style style:name="T28" style:parent-style-name="Domyślnaczcionkaakapitu" style:family="text">
      <style:text-properties style:font-name="Franklin Gothic Medium" style:text-position="super 66.6%"/>
    </style:style>
    <style:style style:name="T29" style:parent-style-name="Domyślnaczcionkaakapitu" style:family="text">
      <style:text-properties style:font-name="Franklin Gothic Medium"/>
    </style:style>
    <style:style style:name="T30" style:parent-style-name="Domyślnaczcionkaakapitu" style:family="text">
      <style:text-properties style:font-name="Franklin Gothic Medium" style:text-position="super 66.6%"/>
    </style:style>
    <style:style style:name="P31" style:parent-style-name="Standard" style:family="paragraph">
      <style:paragraph-properties fo:text-align="center"/>
      <style:text-properties style:font-name="Franklin Gothic Medium" style:text-position="super 63.6%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text-position="super 66.6%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Franklin Gothic Medium"/>
    </style:style>
    <style:style style:name="T38" style:parent-style-name="Domyślnaczcionkaakapitu" style:family="text">
      <style:text-properties style:font-name="Franklin Gothic Medium" style:text-position="super 66.6%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Franklin Gothic Medium"/>
    </style:style>
    <style:style style:name="T41" style:parent-style-name="Domyślnaczcionkaakapitu" style:family="text">
      <style:text-properties style:font-name="Franklin Gothic Medium" style:text-position="super 66.6%"/>
    </style:style>
    <style:style style:name="T42" style:parent-style-name="Domyślnaczcionkaakapitu" style:family="text">
      <style:text-properties style:font-name="Franklin Gothic Medium"/>
    </style:style>
    <style:style style:name="T43" style:parent-style-name="Domyślnaczcionkaakapitu" style:family="text">
      <style:text-properties style:font-name="Franklin Gothic Medium" style:text-position="super 66.6%"/>
    </style:style>
    <style:style style:name="P44" style:parent-style-name="Standard" style:family="paragraph">
      <style:paragraph-properties fo:text-align="center"/>
      <style:text-properties style:font-name="Franklin Gothic Medium" style:text-position="super 66.6%"/>
    </style:style>
    <style:style style:name="P45" style:parent-style-name="Standard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4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Franklin Gothic Medium"/>
    </style:style>
    <style:style style:name="T51" style:parent-style-name="Domyślnaczcionkaakapitu" style:family="text">
      <style:text-properties style:font-name="Franklin Gothic Medium" style:text-position="super 66.6%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Franklin Gothic Medium"/>
    </style:style>
    <style:style style:name="T54" style:parent-style-name="Domyślnaczcionkaakapitu" style:family="text">
      <style:text-properties style:font-name="Franklin Gothic Medium" style:text-position="super 66.6%"/>
    </style:style>
    <style:style style:name="T55" style:parent-style-name="Domyślnaczcionkaakapitu" style:family="text">
      <style:text-properties style:font-name="Franklin Gothic Medium"/>
    </style:style>
    <style:style style:name="T56" style:parent-style-name="Domyślnaczcionkaakapitu" style:family="text">
      <style:text-properties style:font-name="Franklin Gothic Medium"/>
    </style:style>
    <style:style style:name="T57" style:parent-style-name="Domyślnaczcionkaakapitu" style:family="text">
      <style:text-properties style:font-name="Franklin Gothic Medium" style:text-position="super 66.6%"/>
    </style:style>
    <style:style style:name="P58" style:parent-style-name="Standard" style:family="paragraph">
      <style:paragraph-properties fo:text-align="justify"/>
      <style:text-properties style:font-name="Franklin Gothic Medium" style:text-position="super 66.6%"/>
    </style:style>
    <style:style style:name="P59" style:parent-style-name="Standard" style:family="paragraph">
      <style:paragraph-properties fo:text-align="justify"/>
      <style:text-properties style:font-name="Franklin Gothic Medium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6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Franklin Gothic Medium"/>
    </style:style>
    <style:style style:name="T65" style:parent-style-name="Domyślnaczcionkaakapitu" style:family="text">
      <style:text-properties style:font-name="Franklin Gothic Medium" style:text-position="super 66.6%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Franklin Gothic Medium"/>
    </style:style>
    <style:style style:name="T68" style:parent-style-name="Domyślnaczcionkaakapitu" style:family="text">
      <style:text-properties style:font-name="Franklin Gothic Medium"/>
    </style:style>
    <style:style style:name="T69" style:parent-style-name="Domyślnaczcionkaakapitu" style:family="text">
      <style:text-properties style:font-name="Franklin Gothic Medium" style:text-position="super 66.6%"/>
    </style:style>
    <style:style style:name="T70" style:parent-style-name="Domyślnaczcionkaakapitu" style:family="text">
      <style:text-properties style:font-name="Franklin Gothic Medium"/>
    </style:style>
    <style:style style:name="T71" style:parent-style-name="Domyślnaczcionkaakapitu" style:family="text">
      <style:text-properties style:font-name="Franklin Gothic Medium" style:text-position="super 66.6%"/>
    </style:style>
    <style:style style:name="P72" style:parent-style-name="Standard" style:family="paragraph">
      <style:paragraph-properties fo:text-align="justify"/>
      <style:text-properties style:font-name="Franklin Gothic Medium" style:text-position="super 66.6%"/>
    </style:style>
    <style:style style:name="P73" style:parent-style-name="Standard" style:family="paragraph">
      <style:paragraph-properties fo:text-align="justify"/>
      <style:text-properties style:font-name="Franklin Gothic Medium" style:text-position="super 66.6%" fo:font-size="10.5pt" style:font-size-asian="10.5pt" style:font-size-complex="10.5pt"/>
    </style:style>
    <style:style style:name="P7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7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.5pt" style:font-size-asian="8.5pt" style:font-size-complex="8.5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Franklin Gothic Medium"/>
    </style:style>
    <style:style style:name="T79" style:parent-style-name="Domyślnaczcionkaakapitu" style:family="text">
      <style:text-properties style:font-name="Franklin Gothic Medium" style:text-position="super 66.6%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Franklin Gothic Medium"/>
    </style:style>
    <style:style style:name="T82" style:parent-style-name="Domyślnaczcionkaakapitu" style:family="text">
      <style:text-properties style:font-name="Franklin Gothic Medium"/>
    </style:style>
    <style:style style:name="T83" style:parent-style-name="Domyślnaczcionkaakapitu" style:family="text">
      <style:text-properties style:font-name="Franklin Gothic Medium" style:text-position="super 66.6%"/>
    </style:style>
    <style:style style:name="T84" style:parent-style-name="Domyślnaczcionkaakapitu" style:family="text">
      <style:text-properties style:font-name="Franklin Gothic Medium"/>
    </style:style>
    <style:style style:name="T85" style:parent-style-name="Domyślnaczcionkaakapitu" style:family="text">
      <style:text-properties style:font-name="Franklin Gothic Medium" style:text-position="super 66.6%"/>
    </style:style>
    <style:style style:name="P86" style:parent-style-name="Standard" style:family="paragraph">
      <style:paragraph-properties fo:text-align="justify"/>
      <style:text-properties style:font-name="Franklin Gothic Medium" fo:font-size="10.5pt" style:font-size-asian="10.5pt" style:font-size-complex="10.5pt"/>
    </style:style>
    <style:style style:name="P87" style:parent-style-name="Standard" style:family="paragraph">
      <style:paragraph-properties fo:text-align="end"/>
      <style:text-properties style:font-name="Franklin Gothic Medium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style:font-name="Franklin Gothic Medium" fo:font-size="11pt" style:font-size-asian="11pt" style:font-size-complex="11pt"/>
    </style:style>
    <style:style style:name="P89" style:parent-style-name="Standard" style:family="paragraph">
      <style:text-properties style:font-name="Franklin Gothic Medium" fo:font-size="11pt" style:font-size-asian="11pt" style:font-size-complex="11pt"/>
    </style:style>
    <style:style style:name="P90" style:parent-style-name="Standard" style:family="paragraph">
      <style:text-properties style:font-name="Franklin Gothic Medium" fo:font-size="11pt" style:font-size-asian="11pt" style:font-size-complex="11pt"/>
    </style:style>
    <style:style style:name="P91" style:parent-style-name="Standard" style:family="paragraph">
      <style:text-properties style:font-name="Franklin Gothic Medium" fo:font-size="11pt" style:font-size-asian="11pt" style:font-size-complex="11pt"/>
    </style:style>
    <style:style style:name="P92" style:parent-style-name="Standard" style:family="paragraph">
      <style:text-properties style:font-name="Franklin Gothic Medium" fo:font-size="11pt" style:font-size-asian="11pt" style:font-size-complex="11pt"/>
    </style:style>
    <style:style style:name="P93" style:parent-style-name="Standard" style:family="paragraph">
      <style:text-properties style:font-name="Franklin Gothic Medium" fo:font-size="11pt" style:font-size-asian="11pt" style:font-size-complex="11pt"/>
    </style:style>
    <style:style style:name="P94" style:parent-style-name="Standard" style:family="paragraph">
      <style:text-properties style:font-name="Franklin Gothic Medium" fo:font-size="11pt" style:font-size-asian="11pt" style:font-size-complex="11pt"/>
    </style:style>
    <style:style style:name="T95" style:parent-style-name="Domyślnaczcionkaakapitu" style:family="text">
      <style:text-properties style:font-name="Franklin Gothic Medium"/>
    </style:style>
    <style:style style:name="T96" style:parent-style-name="Domyślnaczcionkaakapitu" style:family="text">
      <style:text-properties style:font-name="Franklin Gothic Medium"/>
    </style:style>
  </office:automatic-styles>
  <office:body>
    <office:text text:use-soft-page-breaks="true">
      <text:p text:style-name="P1"/>
      <text:p text:style-name="P2">Czas pracy obwodowych komisji ds. referendum</text:p>
      <text:p text:style-name="P3">zarządzonego na dzień 06 września 2015r.</text:p>
      <text:p text:style-name="P4"/>
      <text:p text:style-name="P5">OBWODOWA KIMISJA DO SPRAW REFERENDUM NR 1</text:p>
      <text:p text:style-name="P6">z siedzibą w ZESPOLE SZKÓŁ W KRASNOSIELCU</text:p>
      <text:p text:style-name="P7">Ul. Ogrodowa 2A</text:p>
      <text:p text:style-name="P8">Telefon: (29) 71 75 088; 692 952 003</text:p>
      <text:p text:style-name="P9"><text:span text:style-name="T10">Obwodowa Komisja Wyborcza rozpoczyna pracę w dniu 6 września 2015r. o godz. 5</text:span><text:span text:style-name="T11">00</text:span></text:p>
      <text:p text:style-name="P12"><text:span text:style-name="T13">Lokal wyborczy w dniu głosowania będzie otwarty od godz. 6</text:span><text:span text:style-name="T14">00</text:span><text:span text:style-name="T15"><text:s/>do godz. 22</text:span><text:span text:style-name="T16">00</text:span></text:p>
      <text:p text:style-name="P17"/>
      <text:p text:style-name="P18"/>
      <text:p text:style-name="P19">OBWODOWA KOMISJA DO SPRAW REFERENDUM NR 2</text:p>
      <text:p text:style-name="P20">W GMINNYM OŚRODKU<text:s/>KULTURY</text:p>
      <text:p text:style-name="P21">W KRASNOSIELCU Ul. Rynek 40A</text:p>
      <text:p text:style-name="P22">Telefon: (29) 7175 205; 505 211 835</text:p>
      <text:p text:style-name="P23"><text:span text:style-name="T24">Obwodowa komisja wyborcza rozpoczyna pracę w dniu 6 września 2015r. O godz. 5</text:span><text:span text:style-name="T25">00</text:span></text:p>
      <text:p text:style-name="P26"><text:span text:style-name="T27">Lokal wyborczy w dniu głosowania będzie otwarty od godz.6</text:span><text:span text:style-name="T28">00<text:s/></text:span><text:span text:style-name="T29">do godz. 22</text:span><text:span text:style-name="T30">00</text:span></text:p>
      <text:p text:style-name="P31"/>
      <text:p text:style-name="P32"/>
      <text:p text:style-name="P33">OBWODOWA KOMISJA DO SPRAW<text:s/>REFERENDUM NR 3</text:p>
      <text:p text:style-name="P34">W PUBLICZNEJ SZKOLE PODSTAWOWEJ W AMELINIE 33</text:p>
      <text:p text:style-name="P35">Telefon: (29) 71 75 273; 511 299 422</text:p>
      <text:p text:style-name="P36"><text:span text:style-name="T37">Obwodowa Komisja Wyborcza rozpoczyna pracę w dniu 6 września 2015r. o godz. 5</text:span><text:span text:style-name="T38">00</text:span></text:p>
      <text:p text:style-name="P39"><text:span text:style-name="T40">Lokal wyborczy w dniu głosowania będzie otwarty od godz.6</text:span><text:span text:style-name="T41">00<text:s/></text:span><text:span text:style-name="T42">do godz. 22</text:span><text:span text:style-name="T43">00</text:span></text:p>
      <text:p text:style-name="P44"/>
      <text:p text:style-name="P45"/>
      <text:p text:style-name="P46">OBWODOWA KOMISJA DO SPRAW REFERENDUM NR 4</text:p>
      <text:p text:style-name="P47">w budynku byłej szkoły podstawowej w PIENICACH 19</text:p>
      <text:p text:style-name="P48">Telefon: 795 232 429</text:p>
      <text:p text:style-name="P49"><text:span text:style-name="T50">Obwodowa Komisja Wyborcza rozpoczyna pracę w dniu 6 września 2015r. o godz. 5</text:span><text:span text:style-name="T51">00</text:span></text:p>
      <text:p text:style-name="P52"><text:span text:style-name="T53">Lokal wyborczy w dniu głosowania będzie otwarty od godz.6</text:span><text:span text:style-name="T54">00<text:s/></text:span><text:span text:style-name="T55">do<text:s/></text:span><text:span text:style-name="T56">godz. 22</text:span><text:span text:style-name="T57">00</text:span></text:p>
      <text:p text:style-name="P58"/>
      <text:p text:style-name="P59"/>
      <text:p text:style-name="P60">OBWODOWA KOMISJA DO SPRAW REFERENDUM NR 5</text:p>
      <text:p text:style-name="P61">W PUBLICZNEJ SZKOLE PODSTAWOWEJ W DRĄŻDŻEWIE 62</text:p>
      <text:p text:style-name="P62">Telefon: (029) 71 41 251; 660 632 541</text:p>
      <text:p text:style-name="P63"><text:span text:style-name="T64">Obwodowa Komisja Wyborcza rozpoczyna pracę w dniu 6 września 2015r. o godz. 5</text:span><text:span text:style-name="T65">00</text:span></text:p>
      <text:p text:style-name="P66"><text:span text:style-name="T67">Lokal wyborczy w dniu głosowania bę</text:span><text:span text:style-name="T68">dzie otwarty od godz.6</text:span><text:span text:style-name="T69">00<text:s/></text:span><text:span text:style-name="T70">do godz. 22</text:span><text:span text:style-name="T71">00</text:span></text:p>
      <text:p text:style-name="P72"/>
      <text:p text:style-name="P73"/>
      <text:p text:style-name="P74">OBWODOWA KOMISJA DO SPRAW REFERENDUM NR 6</text:p>
      <text:p text:style-name="P75">W PUBLICZNEJ SZKOLE PODSTAWOWEJ W RAKACH 55 a</text:p>
      <text:p text:style-name="P76">Telefon: (029) 71 41 447; 608 212 755</text:p>
      <text:p text:style-name="P77"><text:span text:style-name="T78">Obwodowa Komisja Wyborcza rozpoczyna pracę w dniu 6 września 2015r. o godz. 5</text:span><text:span text:style-name="T79">00</text:span></text:p>
      <text:p text:style-name="P80"><text:span text:style-name="T81">Lokal<text:s/></text:span><text:span text:style-name="T82">wyborczy w dniu głosowania będzie otwarty od godz.6</text:span><text:span text:style-name="T83">00<text:s/></text:span><text:span text:style-name="T84">do godz. 22</text:span><text:span text:style-name="T85">00</text:span></text:p>
      <text:p text:style-name="P86"/>
      <text:p text:style-name="P87"/>
      <text:p text:style-name="P88"/>
      <text:p text:style-name="P89"><text:s text:c="79"/>PEŁNOMOCNIK KOMISARZA WYBORCZEGO</text:p>
      <text:p text:style-name="P90"><text:tab/><text:tab/><text:tab/><text:tab/><text:tab/><text:tab/><text:tab/>/-/Grażyna Rogala</text:p>
      <text:p text:style-name="P91"/>
      <text:p text:style-name="P92"><text:tab/><text:tab/><text:tab/><text:tab/><text:tab/><text:tab/><text:tab/></text:p>
      <text:p text:style-name="P93"><text:s text:c="64"/><text:s text:c="31"/></text:p>
      <text:p text:style-name="P94"/>
      <text:p text:style-name="Standard"><text:span text:style-name="T95">Krasnosielc, dnia 4 września</text:span><text:span text:style-name="T96"><text:s/>201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ząd Gminy</meta:initial-creator>
    <dc:creator>Urząd Gminy</dc:creator>
    <meta:creation-date>2015-09-04T09:57:00Z</meta:creation-date>
    <dc:date>2015-09-04T11:31:00Z</dc:date>
    <meta:print-date>2015-09-04T11:31:00Z</meta:print-date>
    <meta:template xlink:href="Normal" xlink:type="simple"/>
    <meta:editing-cycles>2</meta:editing-cycles>
    <meta:editing-duration>PT4080S</meta:editing-duration>
    <meta:document-statistic meta:page-count="1" meta:paragraph-count="4" meta:word-count="295" meta:character-count="2063" meta:row-count="14" meta:non-whitespace-character-count="1772"/>
  </office:meta>
</office:document-meta>
</file>